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B8B9C5E5.png"/>
  <manifest:file-entry manifest:media-type="image/png" manifest:full-path="Pictures/100000000000055600000300316E13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4.08cm, 7.241cm, 2.041cm, 9.5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4.08cm, 7.241cm, 5.099cm, 9.05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5.079cm" svg:height="12.351cm" draw:z-index="0"><draw:image xlink:href="Pictures/100000000000055600000300316E13F3.png" xlink:type="simple" xlink:show="embed" xlink:actuate="onLoad"/></draw:frame></text:p>
      <text:p text:style-name="Standard"><draw:frame draw:style-name="fr2" draw:name="Графический объект2" text:anchor-type="paragraph" svg:width="14.997cm" svg:height="11.139cm" draw:z-index="1"><draw:image xlink:href="Pictures/100000000000055600000300B8B9C5E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9S</meta:editing-duration>
    <meta:editing-cycles>3</meta:editing-cycles>
    <meta:generator>OpenOffice/4.0.0$Win32 OpenOffice.org_project/400m3$Build-9702</meta:generator>
    <dc:date>2016-08-10T01:43:45.31</dc:date>
    <meta:document-statistic meta:table-count="0" meta:image-count="2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